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7C0000015204CFE7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58cm" fo:margin-left="-0.303cm" fo:margin-right="-1.252cm" fo:margin-top="0cm" fo:margin-bottom="0cm" table:align="margins" style:writing-mode="lr-tb"/>
    </style:style>
    <style:style style:name="Tabela1.A" style:family="table-column">
      <style:table-column-properties style:column-width="1.296cm" style:rel-column-width="4839*"/>
    </style:style>
    <style:style style:name="Tabela1.B" style:family="table-column">
      <style:table-column-properties style:column-width="6.033cm" style:rel-column-width="22516*"/>
    </style:style>
    <style:style style:name="Tabela1.C" style:family="table-column">
      <style:table-column-properties style:column-width="2.487cm" style:rel-column-width="9283*"/>
    </style:style>
    <style:style style:name="Tabela1.D" style:family="table-column">
      <style:table-column-properties style:column-width="2.011cm" style:rel-column-width="7505*"/>
    </style:style>
    <style:style style:name="Tabela1.E" style:family="table-column">
      <style:table-column-properties style:column-width="1.746cm" style:rel-column-width="6517*"/>
    </style:style>
    <style:style style:name="Tabela1.F" style:family="table-column">
      <style:table-column-properties style:column-width="1.984cm" style:rel-column-width="7406*"/>
    </style:style>
    <style:style style:name="Tabela1.G" style:family="table-column">
      <style:table-column-properties style:column-width="2cm" style:rel-column-width="746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4" style:family="table-cell" style:data-style-name="N10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Arial Narrow" fo:font-weight="bold" style:font-name-asian="Calibri1" style:language-asian="pl" style:country-asian="PL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8pt" fo:font-weight="bold" style:font-name-asian="Calibri1" style:font-size-asian="8pt" style:font-weight-asian="bold" style:font-name-complex="Times New Roman1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 Narrow" fo:font-size="8pt" fo:font-weight="bold" style:font-name-asian="Calibri1" style:font-size-asian="8pt" style:font-weight-asian="bold" style:font-name-complex="Times New Roman1" style:font-size-complex="8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8pt" fo:font-weight="bold" style:font-name-asian="Calibri1" style:font-size-asian="8pt" style:font-weight-asian="bold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50%"/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Arial Narrow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Arial Narrow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0pt" fo:font-weight="bold" style:font-name-asian="Calibri1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 Narrow" fo:font-size="10pt" fo:font-weight="bold" style:font-name-asian="Calibri1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P2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 Narrow" fo:font-size="12pt" fo:font-weight="bold" style:font-name-asian="Calibri1" style:font-size-asian="12pt" style:font-weight-asian="bold" style:font-name-complex="Times New Roman1" style:font-size-complex="12pt"/>
    </style:style>
    <style:style style:name="P2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 Narrow" fo:font-size="12pt" style:font-name-asian="Calibri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List_20_Paragraph">
      <style:paragraph-properties fo:margin-top="0.212cm" fo:margin-bottom="0cm" fo:line-height="150%" fo:text-align="justify" style:justify-single-word="false">
        <style:tab-stops>
          <style:tab-stop style:position="-55.88cm"/>
        </style:tab-stops>
      </style:paragraph-properties>
      <style:text-properties style:font-name="Arial Narrow" fo:font-size="12pt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List_20_Paragraph">
      <style:paragraph-properties fo:margin-top="0.212cm" fo:margin-bottom="0cm" fo:line-height="150%" fo:text-align="end" style:justify-single-word="false">
        <style:tab-stops>
          <style:tab-stop style:position="-55.88cm"/>
        </style:tab-stops>
      </style:paragraph-properties>
      <style:text-properties style:font-name="Arial Narrow" fo:font-size="12pt" fo:font-weight="bold" style:font-size-asian="12pt" style:font-weight-asian="bold" style:font-name-complex="Times New Roman1" style:font-size-complex="12pt" style:font-weight-complex="bold"/>
    </style:style>
    <style:style style:name="P27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28" style:family="paragraph" style:parent-style-name="List_20_Paragraph" style:list-style-name="WWNum2">
      <style:paragraph-properties fo:margin-top="0.212cm" fo:margin-bottom="0cm" fo:line-height="150%" fo:text-align="justify" style:justify-single-word="false">
        <style:tab-stops>
          <style:tab-stop style:position="-55.88cm"/>
        </style:tab-stops>
      </style:paragraph-properties>
      <style:text-properties style:font-name="Arial Narrow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 Narrow" style:font-name-asian="Calibri1" style:language-asian="pl" style:country-asian="PL" style:font-name-complex="Arial1"/>
    </style:style>
    <style:style style:name="P30" style:family="paragraph" style:parent-style-name="Standard" style:list-style-name="WWNum2">
      <style:paragraph-properties fo:margin-top="0cm" fo:margin-bottom="0cm" fo:line-height="150%" fo:text-align="justify" style:justify-single-word="false">
        <style:tab-stops>
          <style:tab-stop style:position="-55.88cm"/>
        </style:tab-stops>
      </style:paragraph-properties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Arial Narrow" fo:font-size="12pt" style:font-size-asian="12pt" style:font-name-complex="Times New Roman1" style:font-size-complex="12pt"/>
    </style:style>
    <style:style style:name="T4" style:family="text">
      <style:text-properties style:font-name="Arial Narrow" fo:font-size="12pt" style:font-size-asian="12pt" style:font-name-complex="Times New Roman1" style:font-size-complex="12pt" style:font-weight-complex="bold"/>
    </style:style>
    <style:style style:name="T5" style:family="text"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Arial Narrow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Arial Narrow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 Narrow" fo:font-size="12pt" fo:font-weight="bold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style:font-name="Arial Narrow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style:font-name="Arial Narrow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1" style:family="text">
      <style:text-properties style:font-name="Arial Narrow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2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3" style:family="text">
      <style:text-properties style:font-name="Arial Narrow" fo:font-size="12pt" fo:font-weight="bold" style:font-name-asian="Calibri1" style:font-size-asian="12pt" style:font-weight-asian="bold" style:font-name-complex="Times New Roman1" style:font-size-complex="12pt"/>
    </style:style>
    <style:style style:name="T14" style:family="text">
      <style:text-properties style:font-name="Arial Narrow" fo:font-size="12pt" style:font-name-asian="Times New Roman1" style:font-size-asian="12pt" style:language-asian="ar" style:country-asian="SA" style:font-name-complex="Times New Roman1" style:font-size-complex="12pt"/>
    </style:style>
    <style:style style:name="T15" style:family="text">
      <style:text-properties style:font-name="Arial Narrow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6" style:family="text">
      <style:text-properties style:font-name="Arial Narrow" fo:font-size="12pt" style:font-name-asian="Calibri1" style:font-size-asian="12pt" style:font-name-complex="Times New Roman1" style:font-size-complex="12pt"/>
    </style:style>
    <style:style style:name="T17" style:family="text">
      <style:text-properties style:font-name="Arial Narrow" fo:font-size="8pt" fo:font-weight="bold" style:font-name-asian="Calibri1" style:font-size-asian="8pt" style:font-weight-asian="bold" style:font-name-complex="Times New Roman1" style:font-size-complex="8pt"/>
    </style:style>
    <style:style style:name="T18" style:family="text">
      <style:text-properties style:font-name="Arial Narrow" fo:font-size="8pt" fo:font-weight="bold" style:font-name-asian="Calibri1" style:font-size-asian="8pt" style:font-weight-asian="bold" style:font-name-complex="Times New Roman1" style:font-size-complex="8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1" svg:width="16.001cm" svg:height="1.694cm" svg:x="0cm" svg:y="0cm">
        <draw:image xlink:href="Pictures/1000000000000C7C0000015204CFE7E8.jpg" xlink:type="simple" xlink:show="embed" xlink:actuate="onLoad">
          <text:p/>
        </draw:image>
      </draw:frame>
      <text:p text:style-name="P29">Topólka, dnia 12 marca 2021 r. </text:p>
      <text:p text:style-name="P6"/>
      <text:p text:style-name="P6"/>
      <text:p text:style-name="P6">RGiP.271.01.2021</text:p>
      <text:p text:style-name="P6">Nr Ogłoszenia BZP: 2021/BZP 00010385/01</text:p>
      <text:p text:style-name="P24"/>
      <text:p text:style-name="P24">INFORMACJA O WYBORZE NAJKORZYSTNIEJSZEJ OFERTY</text:p>
      <text:p text:style-name="P4"><text:span text:style-name="T5">dotyczy postępowania pn.: </text:span><text:span text:style-name="T7">„Remont i wyposażenie budynku komunalnego po byłej Szkole Podstawowej w Znaniewie na potrzeby utworzenia świetlicy wiejskiej w Znaniewie wraz z infrastrukturą towarzyszącą”</text:span></text:p>
      <text:p text:style-name="P19"><text:span text:style-name="T3">Zgodnie z treścią art. 253 ust. 2 ustawy z dnia 11 września 2019 r. Prawo zamówień publicznych <text:line-break/></text:span><text:span text:style-name="T14">(Dz. U. z 2019 r., poz. 2019 – z późniejszymi zmianami) </text:span><text:span text:style-name="T3">Zamawiający informuje o:</text:span></text:p>
      <text:list xml:id="list6560134533514646478" text:style-name="WWNum2">
        <text:list-item>
          <text:p text:style-name="P30">Wyborze najkorzystniejszej oferty:</text:p>
        </text:list-item>
      </text:list>
      <text:p text:style-name="P21">Oferta nr 1</text:p>
      <text:p text:style-name="P10">Zakład Handlowo-Usługowy Krzysztof Sadzikowski, ul. Wschodnia 2A, 87-800 Włocławek</text:p>
      <text:p text:style-name="P20"><text:span text:style-name="T8">Cena oferty brutto: 1.26</text:span><text:span text:style-name="T6">1.323,63 zł</text:span><text:span text:style-name="T13">.</text:span></text:p>
      <text:p text:style-name="P21">Okres gwarancji i rękojmi: 7 lat</text:p>
      <text:p text:style-name="P11">Uzasadnienie faktyczne i prawne: </text:p>
      <text:p text:style-name="P20"><text:span text:style-name="T15"><text:tab/>Zgodnie z treścią art. 239 ust. 1 ustawy </text:span><text:span text:style-name="T3">z dnia 11 września 2019 r. Prawo zamówień publicznych </text:span><text:span text:style-name="T14">(Dz. U. z 2019 r., poz. 2019 – z późniejszymi zmianami) Zamawiający wybiera najkorzystniejszą ofertę na podstawie kryteriów oceny ofert określonych w dokumentach zamówienia. W przedmiotowym postępowaniu </text:span><text:span text:style-name="T10">oferta nr 1</text:span><text:span text:style-name="T14"> wykonawcy </text:span><text:span text:style-name="T10">Zakład Handlowo-Usługowy Krzysztof Sadzikowski, ul. Wschodnia 2A, 87-800 Włocławek</text:span><text:bookmark-start text:name="_Hlk22040663"/><text:span text:style-name="T8">, z Ceną oferty brutto: 1.26</text:span><text:span text:style-name="T9">1.323,63</text:span><text:span text:style-name="T6"> zł</text:span><text:span text:style-name="T13"> </text:span><text:span text:style-name="T16">oraz</text:span><text:span text:style-name="T13"> Okresem gwarancji i rękojmi: 7 lat,</text:span><text:bookmark-end text:name="_Hlk22040663"/><text:span text:style-name="T13"> </text:span><text:span text:style-name="T4">uzyskała najkorzystniejszy bilans </text:span><text:span text:style-name="T6">100,00 punktów</text:span><text:span text:style-name="T4"> w oparciu o kryteria oceny ofert: </text:span><text:span text:style-name="T6">Cena – 60,00 pkt</text:span><text:span text:style-name="T4">, Okres gwarancji i rękojmi – </text:span><text:span text:style-name="T6">40,00 pkt</text:span><text:span text:style-name="T4"> wynikający z dokumentów zamówienia - Rozdz. XX Specyfikacji Warunków Zamówienia.</text:span></text:p>
      <text:p text:style-name="P22"><text:span text:style-name="T15">Mając na uwadze powyższe, oferta Wyko</text:span><text:bookmark text:name="_GoBack"/><text:span text:style-name="T15">nawcy </text:span><text:span text:style-name="T11">Zakład Handlowo-Usługowy Krzysztof Sadzikowski, ul. Wschodnia 2A, 87-800 Włocławek</text:span><text:span text:style-name="T12">, z Ceną oferty brutto: 1.261.323,63 zł</text:span><text:span text:style-name="T13"> </text:span><text:span text:style-name="T16">oraz</text:span><text:span text:style-name="T13"> Okresem gwarancji i rękojmi: 7 lat,</text:span><text:span text:style-name="T5"> </text:span><text:span text:style-name="T16">wybrana została jako najkorzystniejsza w przedmiotowym postępowaniu.</text:span></text:p>
      <text:p text:style-name="P23"/>
      <text:p text:style-name="P23"><text:soft-page-break/></text:p>
      <text:list xml:id="list33743130" text:continue-numbering="true" text:style-name="WWNum2">
        <text:list-header>
          <text:p text:style-name="P27"><text:span text:style-name="T5">Punktacja przyznana ofertom w każdym kryterium oceny ofert: Cena – 60,00 pkt, </text:span><text:span text:style-name="T6">Okres gwarancji i rękojmi – 40,00 pkt i </text:span><text:span text:style-name="T5">łączna punktacja: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Nazwa albo imiona i nazwiska, siedziba albo miejsce zamieszkania, jeżeli są miejscami wykonywania działalności wykonawców, którzy złożyli oferty </text:p>
          </table:table-cell>
          <table:table-cell table:style-name="Tabela1.A1" office:value-type="string">
            <text:p text:style-name="P9">Cena oferty</text:p>
          </table:table-cell>
          <table:table-cell table:style-name="Tabela1.A1" office:value-type="string">
            <text:p text:style-name="P7">Ilość punktów w kryterium oceny ofert – Cena – 60</text:p>
          </table:table-cell>
          <table:table-cell table:style-name="Tabela1.A1" office:value-type="string">
            <text:p text:style-name="P9">Okres gwarancji i rękojmi</text:p>
          </table:table-cell>
          <table:table-cell table:style-name="Tabela1.A1" office:value-type="string">
            <text:p text:style-name="P18"><text:span text:style-name="T17">Ilość punktów w kryterium oceny ofert – </text:span><text:span text:style-name="T18">Okres gwarancji i rękojmi</text:span><text:span text:style-name="T17"> – 40</text:span></text:p>
          </table:table-cell>
          <table:table-cell table:style-name="Tabela1.A1" office:value-type="string">
            <text:p text:style-name="P8">Łączna ilość punktów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12">Zakład Handlowo-Usługowy </text:p>
            <text:p text:style-name="P12">Krzysztof Sadzikowski</text:p>
            <text:p text:style-name="P12">ul. Wschodnia 2A, 87-800 Włocławek</text:p>
          </table:table-cell>
          <table:table-cell table:style-name="Tabela1.A1" office:value-type="string">
            <text:p text:style-name="P13">1.261.323,63 zł</text:p>
          </table:table-cell>
          <table:table-cell table:style-name="Tabela1.A1" office:value-type="string">
            <text:p text:style-name="P15">60,00 pkt</text:p>
          </table:table-cell>
          <table:table-cell table:style-name="Tabela1.A1" office:value-type="string">
            <text:p text:style-name="P17">7 lat</text:p>
          </table:table-cell>
          <table:table-cell table:style-name="Tabela1.A1" office:value-type="string">
            <text:p text:style-name="P15">40,00 pkt</text:p>
          </table:table-cell>
          <table:table-cell table:style-name="Tabela1.A1" office:value-type="string">
            <text:p text:style-name="P16">100,00 pkt</text:p>
          </table:table-cell>
        </table:table-row>
        <table:table-row table:style-name="Tabela1.1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14">Zakład Ogólnobudowlany </text:p>
            <text:p text:style-name="P14">Włodzimierz Walczak</text:p>
            <text:p text:style-name="P14">87-800 Włocławek, ul. Rybnicka 94</text:p>
          </table:table-cell>
          <table:table-cell table:style-name="Tabela1.A1" office:value-type="string">
            <text:p text:style-name="P13">1.285.647,03 zł</text:p>
          </table:table-cell>
          <table:table-cell table:style-name="Tabela1.A1" office:value-type="string">
            <text:p text:style-name="P15">58,86 pkt</text:p>
          </table:table-cell>
          <table:table-cell table:style-name="Tabela1.A1" office:value-type="string">
            <text:p text:style-name="P17">7 lat</text:p>
          </table:table-cell>
          <table:table-cell table:style-name="Tabela1.A1" office:value-type="string">
            <text:p text:style-name="P15">40,00 pkt</text:p>
          </table:table-cell>
          <table:table-cell table:style-name="Tabela1.A1" office:value-type="string">
            <text:p text:style-name="P16">98,86 pkt</text:p>
          </table:table-cell>
        </table:table-row>
        <table:table-row table:style-name="Tabela1.1">
          <table:table-cell table:style-name="Tabela1.A4" office:value-type="float" office:value="44258">
            <text:p text:style-name="P13">3.</text:p>
          </table:table-cell>
          <table:table-cell table:style-name="Tabela1.A1" office:value-type="string">
            <text:p text:style-name="P12">Al-Deco Budownictwo </text:p>
            <text:p text:style-name="P12">Agnieszka Alabrudzi<text:span text:style-name="T19">ń</text:span>ska</text:p>
            <text:p text:style-name="P12">ul. Sokola 10, 87-800 Włocławek</text:p>
          </table:table-cell>
          <table:table-cell table:style-name="Tabela1.A1" office:value-type="string">
            <text:p text:style-name="P13">1.268.227,52 zł</text:p>
          </table:table-cell>
          <table:table-cell table:style-name="Tabela1.A1" office:value-type="string">
            <text:p text:style-name="P15">-</text:p>
          </table:table-cell>
          <table:table-cell table:style-name="Tabela1.A1" office:value-type="string">
            <text:p text:style-name="P5">7 lat</text:p>
          </table:table-cell>
          <table:table-cell table:style-name="Tabela1.A1" office:value-type="string">
            <text:p text:style-name="P15">-</text:p>
          </table:table-cell>
          <table:table-cell table:style-name="Tabela1.A1" office:value-type="string">
            <text:p text:style-name="P16">Oferta nie podlegała ocenie</text:p>
          </table:table-cell>
        </table:table-row>
        <table:table-row table:style-name="Tabela1.1">
          <table:table-cell table:style-name="Tabela1.A1" office:value-type="string">
            <text:p text:style-name="P13">4.</text:p>
          </table:table-cell>
          <table:table-cell table:style-name="Tabela1.A1" office:value-type="string">
            <text:p text:style-name="P12">Przedsiębiorstwo Budowlano-Usługowe NOVAPOL Sp. z o. o., Grzegorz Panasiuk </text:p>
            <text:p text:style-name="P12">ul. M. C. Skłodowskiej 71A, 87-100 Toruń </text:p>
          </table:table-cell>
          <table:table-cell table:style-name="Tabela1.A1" office:value-type="string">
            <text:p text:style-name="P13">1.596.800,00 zł</text:p>
          </table:table-cell>
          <table:table-cell table:style-name="Tabela1.A1" office:value-type="string">
            <text:p text:style-name="P15">47,39 pkt</text:p>
          </table:table-cell>
          <table:table-cell table:style-name="Tabela1.A1" office:value-type="string">
            <text:p text:style-name="P5">7 lat</text:p>
          </table:table-cell>
          <table:table-cell table:style-name="Tabela1.A1" office:value-type="string">
            <text:p text:style-name="P15">40,00 pkt</text:p>
          </table:table-cell>
          <table:table-cell table:style-name="Tabela1.A1" office:value-type="string">
            <text:p text:style-name="P16">87,39 pkt</text:p>
          </table:table-cell>
        </table:table-row>
      </table:table>
      <text:list xml:id="list33762146" text:continue-numbering="true" text:style-name="WWNum2">
        <text:list-header>
          <text:p text:style-name="P28"/>
        </text:list-header>
      </text:list>
      <text:p text:style-name="P25"/>
      <text:p text:style-name="P25"/>
      <text:p text:style-name="P26">Wójt Gminy Topólka</text:p>
      <text:p text:style-name="P26">Konrad Lewand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mbria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size="13pt" style:font-size-asian="13pt" style:font-name-complex="Times New Roman1" style:font-size-complex="13pt"/>
    </style:style>
    <style:style style:name="Tytuł_20_Znak" style:display-name="Tytuł Znak" style:family="text" style:parent-style-name="Default_20_Paragraph_20_Font">
      <style:text-properties style:font-name="Cambria" fo:font-size="28pt" fo:letter-spacing="-0.018cm" style:letter-kerning="true" style:font-size-asian="28pt" style:font-size-complex="2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P2" style:family="paragraph" style:parent-style-name="No_20_Spacing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fo:font-weight="bold" style:font-size-asian="10pt" style:font-weight-asian="bold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rojekt pn: </text:span><text:span text:style-name="MT2">„Remont i wyposażenie budynku komunalnego po byłej Szkole Podstawowej w Znaniewie na potrzeby utworzenia świetlicy wiejskiej w Znaniewie wraz z infrastrukturą towarzyszącą”</text:span></text:p>
        <text:p text:style-name="MP2">współfinansowany przez Unię Europejską z Europejskiego Funduszu Rozwoju Regionalnego</text:p>
        <text:p text:style-name="MP2">w ramach</text:p>
        <text:p text:style-name="MP3">Regionalnego Programu Operacyjnego Województwa Kujawsko-Pomorskiego na lata 2014–202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malski</meta:initial-creator>
    <dc:creator>Damian Lewiński</dc:creator>
    <meta:editing-cycles>21</meta:editing-cycles>
    <meta:print-date>2021-03-11T13:33:08.01</meta:print-date>
    <meta:creation-date>2020-05-12T21:57:00</meta:creation-date>
    <dc:date>2021-03-12T13:53:07.89</dc:date>
    <meta:editing-duration>PT4H21M53S</meta:editing-duration>
    <meta:generator>OpenOffice/4.1.3$Win32 OpenOffice.org_project/413m1$Build-9783</meta:generator>
    <meta:printed-by>Damian Lewiński</meta:printed-by>
    <meta:document-statistic meta:table-count="1" meta:image-count="0" meta:object-count="0" meta:page-count="2" meta:paragraph-count="63" meta:word-count="450" meta:character-count="312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